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0-2025 hebben wij een aanvraag reguliere omgevingsvergunning voor het kappen van bomen op het adres Winterkamperweg nabij huisnummers 1 en 6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0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387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0-2025 hebben wij een aanvraag reguliere omgevingsvergunning voor het kappen van bomen op het adres Winterkamperweg nabij huisnummers 1 en 6 Markelo ontvang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84</meta:user-defined>
    <meta:user-defined meta:name="OVERHEIDop.GmbID/DC.identifier">gmb-2025-465084</meta:user-defined>
    <meta:user-defined meta:name="OVERHEIDop.versieInformatie"/>
  </office:meta>
</office:document-meta>
</file>