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latte Schenkel 1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oktober 2025 een besluit genomen op de aanvraag met zaaknummer Z2025-00002539 voor een omgevingsvergunning op locatie Platte Schenkel 1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bouwen van een ruimte in de voormalige tuinbouwschuur tot een B&amp;B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4 decem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65080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08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08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39</meta:user-defined>
    <dc:language>nl</dc:language>
    <meta:user-defined meta:name="OVERHEIDop.locatietype/OVERHEIDop.gebiedsmarkering">Vlak</meta:user-defined>
    <meta:user-defined meta:name="DC.title">Kennisgeving besluit op aanvraag omgevingsvergunning Platte Schenkel 1 in 's-Gravendeel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080</meta:user-defined>
    <meta:user-defined meta:name="OVERHEIDop.GmbID/DC.identifier">gmb-2025-465080</meta:user-defined>
    <meta:user-defined meta:name="OVERHEIDop.versieInformatie"/>
  </office:meta>
</office:document-meta>
</file>