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puistraat 285A 1012V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nieuwe kozijnen/ramen met dubbel glas, in de voorgevel ter plaatse van de verdiepingen</text:p>
            <text:p text:style-name="common-al">Besluit: verleend</text:p>
            <text:p text:style-name="common-al">Besluit verzonden op: 22-10-2025</text:p>
            <text:p text:style-name="common-al">Zaakadres: Spuistraat 285A 1012VR Amsterdam</text:p>
            <text:p text:style-name="common-al">Zaaknummer: Z2025-033286</text:p>
            <text:p text:style-name="common-al">DSO-nummer: 202508010043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328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07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7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7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286</meta:user-defined>
    <meta:user-defined meta:name="DCTERMS.abstract">plaatsen nieuwe kozijnen/ramen met dubbel glas, in de voorgevel ter plaatse van de verdiep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puistraat 285A 1012VR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079</meta:user-defined>
    <meta:user-defined meta:name="OVERHEIDop.GmbID/DC.identifier">gmb-2025-465079</meta:user-defined>
    <meta:user-defined meta:name="OVERHEIDop.versieInformatie"/>
  </office:meta>
</office:document-meta>
</file>