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462 - het isoleren van het dak en vervangen van de dakpannen - Omgevingsvergunning - De Zegge Huiz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462</text:p>
            <text:p text:style-name="common-al">Ontvangstdatum: 2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0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3</meta:user-defined>
    <meta:user-defined meta:name="DCTERMS.abstract">Gemeente Huizen - Z.427462 - het isoleren van het dak en vervangen van de dakpannen - Omgevingsvergunning - De Zegge Huizen (fase 2)</meta:user-defined>
    <dc:language>nl</dc:language>
    <meta:user-defined meta:name="OVERHEIDop.locatietype/OVERHEIDop.gebiedsmarkering">Punt</meta:user-defined>
    <meta:user-defined meta:name="DC.title">Gemeente Huizen - Z.427462 - het isoleren van het dak en vervangen van de dakpannen - Omgevingsvergunning - De Zegge Huizen (fase 2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077</meta:user-defined>
    <meta:user-defined meta:name="OVERHEIDop.GmbID/DC.identifier">gmb-2025-465077</meta:user-defined>
    <meta:user-defined meta:name="OVERHEIDop.versieInformatie"/>
  </office:meta>
</office:document-meta>
</file>