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7344 - het aanleggen van twee padelbanen  - Omgevingsvergunning - Crailos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7344</text:p>
            <text:p text:style-name="common-al">Ontvangstdatum: 17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650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17</meta:user-defined>
    <meta:user-defined meta:name="DCTERMS.abstract">Gemeente Huizen - Z.427344 - het aanleggen van twee padelbanen  - Omgevingsvergunning - Crailoseweg 61</meta:user-defined>
    <dc:language>nl</dc:language>
    <meta:user-defined meta:name="OVERHEIDop.locatietype/OVERHEIDop.gebiedsmarkering">Adres</meta:user-defined>
    <meta:user-defined meta:name="DC.title">Gemeente Huizen - Z.427344 - het aanleggen van twee padelbanen  - Omgevingsvergunning - Crailoseweg 61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5075</meta:user-defined>
    <meta:user-defined meta:name="OVERHEIDop.GmbID/DC.identifier">gmb-2025-465075</meta:user-defined>
    <meta:user-defined meta:name="OVERHEIDop.versieInformatie"/>
  </office:meta>
</office:document-meta>
</file>