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7195 - het plaatsen van een erfafscheiding. - Omgevingsvergunning - Vech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7195</text:p>
            <text:p text:style-name="common-al">Ontvangstdatum: 17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6507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13</meta:user-defined>
    <meta:user-defined meta:name="DCTERMS.abstract">Gemeente Huizen - Z.427195 - het plaatsen van een erfafscheiding. - Omgevingsvergunning - Vecht 69</meta:user-defined>
    <dc:language>nl</dc:language>
    <meta:user-defined meta:name="OVERHEIDop.locatietype/OVERHEIDop.gebiedsmarkering">Adres</meta:user-defined>
    <meta:user-defined meta:name="DC.title">Gemeente Huizen - Z.427195 - het plaatsen van een erfafscheiding. - Omgevingsvergunning - Vecht 69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5074</meta:user-defined>
    <meta:user-defined meta:name="OVERHEIDop.GmbID/DC.identifier">gmb-2025-465074</meta:user-defined>
    <meta:user-defined meta:name="OVERHEIDop.versieInformatie"/>
  </office:meta>
</office:document-meta>
</file>