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loestraat 12-3 1078BG Amsterdam</text:p>
      <text:section text:name="zakelijke-mededeling_id1-3-2" text:style-name="zakelijke-mededeling">
        <text:section text:name="zakelijke-mededeling-tekst_id1-3-2-1" text:style-name="zakelijke-mededeling-tekst">
          <text:section text:name="tekst_id1-3-2-1-1" text:style-name="tekst">
            <text:p text:style-name="common-al">Omschrijving: samenvoegen van de verblijfsruimte op de vierde verdieping met de woning op de derde verdieping middels een trap, diverse constructieve wijzigingen en het realiseren van een dakterras inclusief dakluik en interne trap op het dak</text:p>
            <text:p text:style-name="common-al">Besluit: verleend</text:p>
            <text:p text:style-name="common-al">Besluit verzonden op: 22-10-2025</text:p>
            <text:p text:style-name="common-al">Zaakadres: Sloestraat 12-3 1078BG Amsterdam</text:p>
            <text:p text:style-name="common-al">Zaaknummer: Z2025-031621</text:p>
            <text:p text:style-name="common-al">DSO-nummer: 202507220102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162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07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7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7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621</meta:user-defined>
    <meta:user-defined meta:name="DCTERMS.abstract">samenvoegen van de verblijfsruimte op de vierde verdieping met de woning op de derde verdieping middels een trap, diverse constructieve 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loestraat 12-3 1078BG Amsterdam</meta:user-defined>
    <meta:user-defined meta:name="DCTERMS.W3CDTF/DCTERMS.available">2025-10-28</meta:user-defined>
    <meta:user-defined meta:name="DCTERMS.W3CDTF/OVERHEIDop.jaargang">2025</meta:user-defined>
    <meta:user-defined meta:name="OVERHEIDop.publicationIssue">465071</meta:user-defined>
    <meta:user-defined meta:name="OVERHEIDop.GmbID/DC.identifier">gmb-2025-465071</meta:user-defined>
    <meta:user-defined meta:name="OVERHEIDop.versieInformatie"/>
  </office:meta>
</office:document-meta>
</file>