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Gijzenhoekweg in Oostvoorne</text:p>
      <text:section text:name="regeling_id1-3-2" text:style-name="regeling">
        <text:section text:name="aanhef_id1-3-2-1" text:style-name="aanhef">
          <text:section text:name="context_id1-3-2-1-1" text:style-name="context">
            <text:p text:style-name="context.al">Z 76218-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twee bestaande parkeerplaatsen, 1<text:span text:style-name="sup">e</text:span> oneven zijde voor de periode 1 januari tot 1 juli en een 2<text:span text:style-name="sup">e</text:span> even zijde voor de periode 1 juli tot 1 januari (halfjaarlijkse wisseling), op de Gijzenhoekweg in Oostvoorn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Gijzenhoekweg 34 te Oostvoorne.</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Gijzenhoekweg binnen de bebouwde kom van Voorne aan Zee gelegen is en bij de gemeente in beheer is;</text:p>
            <text:p text:style-name="considerans.al">-overeenkomstig artikel 24 van het Besluit administratieve bepalingen inzake het wegverkeer de politie d.d. 22 september 2025 is gevraagd advies te geven. De politie heeft d.d. 16 oktober 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twee bestaande parkeerplaatsen, 1<text:span text:style-name="sup">e</text:span> oneven zijde voor de periode 1 januari tot 1 juli en een 2<text:span text:style-name="sup">e</text:span> even zijde voor de periode 1 juli tot 1 januari (halfjaarlijkse wisseling), op de Gijzenhoekweg in Oostvoorn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2 oktober 2025</text:span>
          </text:p>
          </text:section>
          <text:section text:name="ondertekening_id1-3-2-3-2">
            <text:p>Burgemeester en wethouders van Voorne aan Zee </text:p>
            <text:p><text:span text:style-name="deze">Namens deze,</text:span></text:p>
            <text:p><text:span text:style-name="ondertekening_naam"><text:span text:style-name="voornaam">Heidi</text:span><text:span text:style-name="achternaam">van Lenteren - Verhoeven</text:span></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GPP 76218-2025 Gijzenhoekweg Oostvoorne</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506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6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6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Gijzenhoekweg Oostvoo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76218-2025</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DC.title">GPP kenteken Gijzenhoekweg in Oostvoorne</meta:user-defined>
    <meta:user-defined meta:name="DCTERMS.W3CDTF/DCTERMS.available">2025-10-29</meta:user-defined>
    <meta:user-defined meta:name="OVERHEIDop.externeBijlage">verkeersbesluit GPP Gijzenhoekweg Oostvoorne|exb-2025-38673</meta:user-defined>
    <meta:user-defined meta:name="OVERHEIDop.externeBijlage">inrichtingstekening|exb-2025-38674</meta:user-defined>
    <meta:user-defined meta:name="DCTERMS.W3CDTF/OVERHEIDop.jaargang">2025</meta:user-defined>
    <meta:user-defined meta:name="OVERHEIDop.publicationIssue">465061</meta:user-defined>
    <meta:user-defined meta:name="OVERHEIDop.GmbID/DC.identifier">gmb-2025-465061</meta:user-defined>
    <meta:user-defined meta:name="OVERHEIDop.versieInformatie"/>
  </office:meta>
</office:document-meta>
</file>