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cht van ter Leede 18, 4143 LP Leerdam, Recht van ter Leede 16, 4143 LP Leerdam</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een aanvraag omgevingsvergunning (regulier) ontvangen voor het perceel Recht van ter Leede 18, 4143 LP Leerdam, Recht van ter Leede 16, 4143 LP Leerdam. De aanvraag is geregistreerd onder zaaknummer OVR-2025-009352. De aanvraag betreft het afwijken van regels in het omgevingsplan voor herbestemm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0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352</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Recht van ter Leede 18, 4143 LP Leerdam, Recht van ter Leede 16, 4143 LP Leerdam</meta:user-defined>
    <meta:user-defined meta:name="DCTERMS.W3CDTF/DCTERMS.available">2025-10-28</meta:user-defined>
    <meta:user-defined meta:name="DCTERMS.W3CDTF/OVERHEIDop.jaargang">2025</meta:user-defined>
    <meta:user-defined meta:name="OVERHEIDop.publicationIssue">465060</meta:user-defined>
    <meta:user-defined meta:name="OVERHEIDop.GmbID/DC.identifier">gmb-2025-465060</meta:user-defined>
    <meta:user-defined meta:name="OVERHEIDop.versieInformatie"/>
  </office:meta>
</office:document-meta>
</file>