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n Rietdijk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TAM-omgevingsplan Hoofdstuk 22n Rietdijk 1A met nummer NL.IMRO.0758.TAM2024231027-CO01).De wijziging gaat over het perceel Rietdijk 1A in Breda. </text:p>
            <text:p text:style-name="common-al"/>
            <text:p text:style-name="common-al">
            <text:span text:style-name="nadrukvet">Waarom publiceert de gemeente Breda dit bericht?</text:span>
          </text:p>
            <text:p text:style-name="common-al">Er is bij de gemeente een plan ingediend voor het omvormen van een agrarisch bouwvlak naar een woonfunctie en de bouw van een extra woning binnen dit bouwvlak aan de Rietdijk 1A in Breda. </text:p>
            <text:p text:style-name="common-al">Het plan past niet binnen de regels van het omgevingsplan Breda. Om het plan mogelijk te maken moet het omgevingsplan aangepast worden. </text:p>
            <text:p text:style-name="common-al">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heeft participatie plaatsgevonden. Op basis van de participatieleidraad van de gemeente Breda is een participatieplan gemaakt. Voor het initiatief op de planlocatie is gekozen voor het toepassen van een combinatie van schriftelijke en mondelinge participatie met de belanghebbenden, in dit geval de direct omwonenden van de locatie. Omwonenden zijn door initiatiefnemer middels een informatiebrief op de hoogte gebracht met mogelijkheid om te reageren. Daarnaast is initiatiefnemer bij diverse omwonenden langs geweest.</text:p>
            <text:p text:style-name="common-al"/>
            <text:p text:style-name="common-al">
            <text:span text:style-name="nadrukvet">Vervolgfase</text:span>
          </text:p>
            <text:p text:style-name="common-al">In een volgende fase, dat wil zeggen als een ontwerp wijziging van het omgevingsplan ter inzage wordt gelegd, publiceert de gemeente Breda een nieuw bericht. Vanaf dat moment kan iedereen, naast het gevolgde participatietraject, schriftelijk of mondeling een reactie geven op de voorgestelde wijziging van het omgevingsplan. Dit heet een zienswijze indienen. </text:p>
            <text:p text:style-name="common-al"> </text:p>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last-al">Vragen kunnen gesteld worden via de website van de gemeente Breda via <text:a xlink:href="http://www.breda.nl/" xlink:type="simple">www.breda.nl</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05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31027-CO01</meta:user-defined>
    <meta:user-defined meta:name="OVERHEIDop.Plansoort/OVERHEIDop.plansoort">bestemmings- of omgevingsplan</meta:user-defined>
    <dc:language>nl</dc:language>
    <meta:user-defined meta:name="OVERHEIDop.locatietype/OVERHEIDop.gebiedsmarkering">Adres</meta:user-defined>
    <meta:user-defined meta:name="DC.title">Voornemen wijziging omgevingsplan Breda, TAM-omgevingsplan Hoofdstuk 22n Rietdijk 1A</meta:user-defined>
    <meta:user-defined meta:name="DCTERMS.W3CDTF/DCTERMS.available">2025-10-28</meta:user-defined>
    <meta:user-defined meta:name="DCTERMS.W3CDTF/OVERHEIDop.jaargang">2025</meta:user-defined>
    <meta:user-defined meta:name="OVERHEIDop.publicationIssue">465057</meta:user-defined>
    <meta:user-defined meta:name="OVERHEIDop.GmbID/DC.identifier">gmb-2025-465057</meta:user-defined>
    <meta:user-defined meta:name="OVERHEIDop.versieInformatie"/>
  </office:meta>
</office:document-meta>
</file>