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plein 6, 3708 BL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plein 6, 3708 BL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7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0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723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plein 6, 3708 BL Zeist, het kappen van een Amerikaanse ei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9</meta:user-defined>
    <meta:user-defined meta:name="OVERHEIDop.GmbID/DC.identifier">gmb-2025-465049</meta:user-defined>
    <meta:user-defined meta:name="OVERHEIDop.versieInformatie"/>
  </office:meta>
</office:document-meta>
</file>