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CrossCup Almere van 9 november 2025 t/m 15 februari 2026 - Lumièrepark (Almere Stad), Lumièrepark, Vaartsluisbos, Almeerderstrand, Braam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48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uli 2025</text:p>
            <text:p text:style-name="common-al">
            <text:span text:style-name="nadrukvet">Omschrijving:</text:span> CrossCup Almere van 9 november 2025 t/m 15 februari 2026</text:p>
            <text:p text:style-name="common-al">
            <text:span text:style-name="nadrukvet">Locatie:</text:span> Lumièrepark (Almere Stad), Lumièrepark, Vaartsluisbos, Almeerderstrand, Braamberge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504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CrossCup Almere van 9 november 2025 t/m 15 februari 2026 - Lumièrepark (Almere Stad), Lumièrepark, Vaartsluisbos, Almeerderstrand, Braamber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48</meta:user-defined>
    <meta:user-defined meta:name="OVERHEIDop.GmbID/DC.identifier">gmb-2025-465048</meta:user-defined>
    <meta:user-defined meta:name="OVERHEIDop.versieInformatie"/>
  </office:meta>
</office:document-meta>
</file>