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Bethaniënstraat 22-1 1012CA Amsterdam, Bethaniënstraat 22-H 1012C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anderen en vergroten van het gebouw met bestemming daarvan tot één woning</text:p>
            <text:p text:style-name="common-al">Besluit: verleend</text:p>
            <text:p text:style-name="common-al">Besluit verzonden op: 23-10-2025</text:p>
            <text:p text:style-name="common-al">Zaakadres: Bethaniënstraat 22-1 1012CA Amsterdam, Bethaniënstraat 22-H 1012CA Amsterdam</text:p>
            <text:p text:style-name="common-al">Zaaknummer: Z2025-025546</text:p>
            <text:p text:style-name="common-al">DSO-nummer: 2025061301526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5-025546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3-10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5044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044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044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5546</meta:user-defined>
    <meta:user-defined meta:name="DCTERMS.abstract">veranderen en vergroten van het gebouw met bestemming daarvan tot één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Bethaniënstraat 22-1 1012CA Amsterdam, Bethaniënstraat 22-H 1012CA Amsterdam</meta:user-defined>
    <meta:user-defined meta:name="DCTERMS.W3CDTF/DCTERMS.available">2025-10-28</meta:user-defined>
    <meta:user-defined meta:name="DCTERMS.W3CDTF/OVERHEIDop.jaargang">2025</meta:user-defined>
    <meta:user-defined meta:name="OVERHEIDop.publicationIssue">465044</meta:user-defined>
    <meta:user-defined meta:name="OVERHEIDop.GmbID/DC.identifier">gmb-2025-465044</meta:user-defined>
    <meta:user-defined meta:name="OVERHEIDop.versieInformatie"/>
  </office:meta>
</office:document-meta>
</file>