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llandsepad 14, 1506 GP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46 - het bouwen van een dakkapel op de voorgevel van de woning -  - op de locatie Hollandsepad 14, 1506 GP Zaandam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0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46</meta:user-defined>
    <dc:language>nl</dc:language>
    <meta:user-defined meta:name="OVERHEIDop.locatietype/OVERHEIDop.gebiedsmarkering">Punt</meta:user-defined>
    <meta:user-defined meta:name="DC.title">Aanvraag omgevingsvergunning - Hollandsepad 14, 1506 GP Zaandam - het bouwen van een dakkapel op de voorgevel van de wo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1</meta:user-defined>
    <meta:user-defined meta:name="OVERHEIDop.GmbID/DC.identifier">gmb-2025-465041</meta:user-defined>
    <meta:user-defined meta:name="OVERHEIDop.versieInformatie"/>
  </office:meta>
</office:document-meta>
</file>