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onderhoudswerkzaamheden, metselwerk, voegwerk en kunststeen (Rijksmonument), Zeven Alleetjes 1 8011CV Zwolle [Zaaknummer 0193ESUITE1762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Zeven Alleetjes 1 8011CV Zwolle</text:p>
            <text:p text:style-name="common-al">
            <text:span text:style-name="nadrukvet">Zaakomschrijving:</text:span> het uitvoeren van onderhoudswerkzaamheden, metselwerk, voegwerk en kunststeen (Rijksmonument)</text:p>
            <text:p text:style-name="common-al">
            <text:span text:style-name="nadrukvet">Zaaknummer:</text:span> 0193ESUITE176286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62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62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0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862025</meta:user-defined>
    <meta:user-defined meta:name="DCTERMS.abstract">het uitvoeren van onderhoudswerkzaamheden, metselwerk, voegwerk en kunstst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onderhoudswerkzaamheden, metselwerk, voegwerk en kunststeen (Rijksmonument), Zeven Alleetjes 1 8011CV Zwolle [Zaaknummer 0193ESUITE1762862025]</meta:user-defined>
    <meta:user-defined meta:name="DCTERMS.W3CDTF/DCTERMS.available">2025-10-28</meta:user-defined>
    <meta:user-defined meta:name="DCTERMS.W3CDTF/OVERHEIDop.jaargang">2025</meta:user-defined>
    <meta:user-defined meta:name="OVERHEIDop.publicationIssue">465035</meta:user-defined>
    <meta:user-defined meta:name="OVERHEIDop.GmbID/DC.identifier">gmb-2025-465035</meta:user-defined>
    <meta:user-defined meta:name="OVERHEIDop.versieInformatie"/>
  </office:meta>
</office:document-meta>
</file>