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zoeklocatie 2025102300537, ter hoogte van Smalzijde 29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heeft de gemeente een aanvraag omgevingsvergunning (regulier) ontvangen voor het perceel Verzoeklocatie 2025102300537, ter hoogte van Smalzijde 29 in Nieuwland. De aanvraag is geregistreerd onder zaaknummer OVR-2025-009351. De aanvraag betreft het verwijderen en aanleggen van kabels en mantelbuiz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50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Verzoeklocatie 2025102300537, ter hoogte van Smalzijde 29 in Nieuwlan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34</meta:user-defined>
    <meta:user-defined meta:name="OVERHEIDop.GmbID/DC.identifier">gmb-2025-465034</meta:user-defined>
    <meta:user-defined meta:name="OVERHEIDop.versieInformatie"/>
  </office:meta>
</office:document-meta>
</file>