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83A 1015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interieur van het souterrain binnen het rijksmonument, het wijzigen van de achtergevel pui en het verwijderen van de trap (...)</text:p>
            <text:p text:style-name="common-al">Besluit: verleend</text:p>
            <text:p text:style-name="common-al">Besluit verzonden op: 23-10-2025</text:p>
            <text:p text:style-name="common-al">Zaakadres: Keizersgracht 83A 1015CG Amsterdam</text:p>
            <text:p text:style-name="common-al">Zaaknummer: Z2025-024328</text:p>
            <text:p text:style-name="common-al">DSO-nummer: 2025060401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3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28</meta:user-defined>
    <meta:user-defined meta:name="DCTERMS.abstract">aanpassen van het interieur van het souterrain binnen het rijksmonument, het wijzigen van de achtergevel pui en het verwijderen van de trap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83A 1015CG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33</meta:user-defined>
    <meta:user-defined meta:name="OVERHEIDop.GmbID/DC.identifier">gmb-2025-465033</meta:user-defined>
    <meta:user-defined meta:name="OVERHEIDop.versieInformatie"/>
  </office:meta>
</office:document-meta>
</file>