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2 dakkapellen aan de voor- en achterzijde, Lavendelstraat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2 dakkapellen aan de voor- en achterzijde</text:p>
            <text:p text:style-name="common-al">Locatie: Lavendelstraat 3 Nuenen</text:p>
            <text:p text:style-name="common-al">Ontvangen op: 20-10-2025</text:p>
            <text:p text:style-name="common-al">Zaaknummer: 0820281447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503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3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14479</meta:user-defined>
    <meta:user-defined meta:name="DCTERMS.abstract">het plaatsen van 2 dakkapellen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2 dakkapellen aan de voor- en achterzijde, Lavendelstraat 3 Nuenen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30</meta:user-defined>
    <meta:user-defined meta:name="OVERHEIDop.GmbID/DC.identifier">gmb-2025-465030</meta:user-defined>
    <meta:user-defined meta:name="OVERHEIDop.versieInformatie"/>
  </office:meta>
</office:document-meta>
</file>