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Apeldoornsestraat 193 Garderen, intrekken milieuvergunning veehouderij.</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2131.</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23 oktober 2025. De gemeente Barneveld neemt daarover waarschijnlijk binnen 8 weken na 23 oktober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02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2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Apeldoornsestraat 193 Garderen, intrekken milieuvergunning veehouderij.</meta:user-defined>
    <meta:user-defined meta:name="DCTERMS.W3CDTF/DCTERMS.available">2025-10-28</meta:user-defined>
    <meta:user-defined meta:name="DCTERMS.W3CDTF/OVERHEIDop.jaargang">2025</meta:user-defined>
    <meta:user-defined meta:name="OVERHEIDop.publicationIssue">465026</meta:user-defined>
    <meta:user-defined meta:name="OVERHEIDop.GmbID/DC.identifier">gmb-2025-465026</meta:user-defined>
    <meta:user-defined meta:name="OVERHEIDop.versieInformatie"/>
  </office:meta>
</office:document-meta>
</file>