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chterveldseweg 0 t.o. Achtervelseweg 42 43 Achterveld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0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502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2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2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chterveldseweg 0 t.o. Achtervelseweg 42 43 Achterveld, toepassen van grond.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020</meta:user-defined>
    <meta:user-defined meta:name="OVERHEIDop.GmbID/DC.identifier">gmb-2025-465020</meta:user-defined>
    <meta:user-defined meta:name="OVERHEIDop.versieInformatie"/>
  </office:meta>
</office:document-meta>
</file>