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, Melding, Tarthorst 911 Wageningen, het verwijderen van asbesthoudende material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 2025M2008</text:p>
            <text:p text:style-name="last-al">Over deze melding kunt u informatie krijgen door een e-mail te sturen naar loketruimte@wageningen.nl . Tegen een melding kunt u geen bezwaar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geningen</text:p>
            </table:table-cell>
            <table:table-cell office:value-type="string" table:style-name="header.C">
              <text:p text:style-name="headerright"><text:span text:style-name="nr">Nr. 465019</text:span><text:line-break/><text:date style:data-style-name="dag" text:fixed="true" text:date-value="2025-10-28"/><text:line-break/><text:date style:data-style-name="jaar" text:fixed="true" text:date-value="2025-10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5019</text:span><text:date style:data-style-name="nicedate" text:fixed="true" text:date-value="2025-10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5019</text:span><text:date style:data-style-name="nicedate" text:fixed="true" text:date-value="2025-10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Wage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ageningen</meta:user-defined>
    <meta:user-defined meta:name="OVERHEID.Gemeente/OVERHEID.authority">Wage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Geaccepteerd, Melding, Tarthorst 911 Wageningen, het verwijderen van asbesthoudende materialen.</meta:user-defined>
    <meta:user-defined meta:name="DCTERMS.W3CDTF/DCTERMS.available">2025-10-28</meta:user-defined>
    <meta:user-defined meta:name="DCTERMS.W3CDTF/OVERHEIDop.jaargang">2025</meta:user-defined>
    <meta:user-defined meta:name="OVERHEIDop.publicationIssue">465019</meta:user-defined>
    <meta:user-defined meta:name="OVERHEIDop.GmbID/DC.identifier">gmb-2025-465019</meta:user-defined>
    <meta:user-defined meta:name="OVERHEIDop.versieInformatie"/>
  </office:meta>
</office:document-meta>
</file>