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chlaan 0 div. straten in omg. Bach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0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501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chlaan 0 div. straten in omg. Bach Nijkerk, het verwijderen van asbesthoudende materialen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16</meta:user-defined>
    <meta:user-defined meta:name="OVERHEIDop.GmbID/DC.identifier">gmb-2025-465016</meta:user-defined>
    <meta:user-defined meta:name="OVERHEIDop.versieInformatie"/>
  </office:meta>
</office:document-meta>
</file>