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oegangszuil, Gemeentewerf t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oegangszuil</text:p>
            <text:p text:style-name="common-al">Locatie: Gemeentewerf te Nuenen</text:p>
            <text:p text:style-name="common-al">Ontvangen op: 16-10-2025</text:p>
            <text:p text:style-name="common-al">Zaaknummer: 0820281085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50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10857</meta:user-defined>
    <meta:user-defined meta:name="DCTERMS.abstract">het plaatsen van een toegangszu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toegangszuil, Gemeentewerf te Nuenen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5</meta:user-defined>
    <meta:user-defined meta:name="OVERHEIDop.GmbID/DC.identifier">gmb-2025-465015</meta:user-defined>
    <meta:user-defined meta:name="OVERHEIDop.versieInformatie"/>
  </office:meta>
</office:document-meta>
</file>