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Hogerhorst 4 Ede, verlengen tijdelijk plaatsen van containers (2022W2373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3 oktober 2025</text:p>
            <text:p text:style-name="common-al">Zaaknummer 2025W210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65014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014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014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Hogerhorst 4 Ede, verlengen tijdelijk plaatsen van containers (2022W2373).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5014</meta:user-defined>
    <meta:user-defined meta:name="OVERHEIDop.GmbID/DC.identifier">gmb-2025-465014</meta:user-defined>
    <meta:user-defined meta:name="OVERHEIDop.versieInformatie"/>
  </office:meta>
</office:document-meta>
</file>