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illem Barentszstraat 18 Barneveld, het gedeeltelijk slop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997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01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01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illem Barentszstraat 18 Barneveld, het gedeeltelijk slopen van de woning.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012</meta:user-defined>
    <meta:user-defined meta:name="OVERHEIDop.GmbID/DC.identifier">gmb-2025-465012</meta:user-defined>
    <meta:user-defined meta:name="OVERHEIDop.versieInformatie"/>
  </office:meta>
</office:document-meta>
</file>