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twee airco-units op het perceel Hof der Kolommen 29, 3823 E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twee airco-units op het perceel Hof der Kolommen 29, 3823 EC Amersfoort</text:span>
          </text:p>
            <text:p text:style-name="common-al">De Gemeente Amersfoort heeft op 22-10-2025 een aanvraag voor een omgevingsvergunning ontvangen voor het plaatsen van twee airco-units op het perceel Hof der Kolommen 29, 3823 EC Amersfoort, met kenmerk CLZ-0002992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5011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1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1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923</meta:user-defined>
    <dc:language>nl</dc:language>
    <meta:user-defined meta:name="OVERHEIDop.locatietype/OVERHEIDop.gebiedsmarkering">Punt</meta:user-defined>
    <meta:user-defined meta:name="DC.title">Ontvangen aanvraag omgevingsvergunning voor het plaatsen van twee airco-units op het perceel Hof der Kolommen 29, 3823 EC Amersfoort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011</meta:user-defined>
    <meta:user-defined meta:name="OVERHEIDop.GmbID/DC.identifier">gmb-2025-465011</meta:user-defined>
    <meta:user-defined meta:name="OVERHEIDop.versieInformatie"/>
  </office:meta>
</office:document-meta>
</file>