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Achterburgwal 145-1 1012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warmtepompen en geluidsreducerende omkasting op de eerste en derde verdieping van het gebouw ten behoeve van de woonfunctie</text:p>
            <text:p text:style-name="common-al">Besluit: verleend</text:p>
            <text:p text:style-name="common-al">Besluit verzonden op: 23-10-2025</text:p>
            <text:p text:style-name="common-al">Zaakadres: Oudezijds Achterburgwal 145-1 1012DG Amsterdam</text:p>
            <text:p text:style-name="common-al">Zaaknummer: Z2025-021107</text:p>
            <text:p text:style-name="common-al">DSO-nummer: 2025051500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1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07</meta:user-defined>
    <meta:user-defined meta:name="DCTERMS.abstract">plaatsen van drie warmtepompen en geluidsreducerende omkasting op de eerste en derde verdieping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Achterburgwal 145-1 1012D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09</meta:user-defined>
    <meta:user-defined meta:name="OVERHEIDop.GmbID/DC.identifier">gmb-2025-465009</meta:user-defined>
    <meta:user-defined meta:name="OVERHEIDop.versieInformatie"/>
  </office:meta>
</office:document-meta>
</file>