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staande kantoorgebouw naar woningen aan Doelenplein 8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8 2611BP Delft | het veranderen van het bestaande kantoorgebouw naar woningen | 2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4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0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5</meta:user-defined>
    <meta:user-defined meta:name="DCTERMS.abstract">Doelenplein 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bestaande kantoorgebouw naar woningen aan Doelenplein 8 2611BP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00</meta:user-defined>
    <meta:user-defined meta:name="OVERHEIDop.GmbID/DC.identifier">gmb-2025-465000</meta:user-defined>
    <meta:user-defined meta:name="OVERHEIDop.versieInformatie"/>
  </office:meta>
</office:document-meta>
</file>