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voor de verkoop van Surinaamse snacks door Madame Shalini, op de kruising Prinses Beatrixlaan/Hogeweg in Uitgeest, verzenddatum 23 oktober 2025 (Z2025-00007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49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841</meta:user-defined>
    <meta:user-defined meta:name="DCTERMS.abstract">verleende standplaatsvergunning voor de verkoop van Surinaamse snacks door Madame Shalini, op de kruising Prinses Beatrixlaan/Hogeweg in Uitgeest, verzenddatum 23 oktober 2025 (Z2025-00007841)</meta:user-defined>
    <dc:language>nl</dc:language>
    <meta:user-defined meta:name="OVERHEIDop.locatietype/OVERHEIDop.gebiedsmarkering">Punt</meta:user-defined>
    <meta:user-defined meta:name="DC.title">Gemeente Uitgeest, verleende standplaatsvergunning voor de verkoop van Surinaamse snacks door Madame Shalini, op de kruising Prinses Beatrixlaan/Hogeweg in Uitgeest, verzenddatum 23 oktober 2025 (Z2025-00007841)</meta:user-defined>
    <meta:user-defined meta:name="DCTERMS.W3CDTF/DCTERMS.available">2025-10-28</meta:user-defined>
    <meta:user-defined meta:name="DCTERMS.W3CDTF/OVERHEIDop.jaargang">2025</meta:user-defined>
    <meta:user-defined meta:name="OVERHEIDop.publicationIssue">464995</meta:user-defined>
    <meta:user-defined meta:name="OVERHEIDop.GmbID/DC.identifier">gmb-2025-464995</meta:user-defined>
    <meta:user-defined meta:name="OVERHEIDop.versieInformatie"/>
  </office:meta>
</office:document-meta>
</file>