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ijlre sectie D nummers 4152 en 4041 (Kleinveldje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5 augustus 2025 met zaaknummer Z2025-00000607 voor het bouwen van 6 levensloop bestendige woningen op de locatie kadastraal bekend Wijlre sectie D nummers 4152 en 4041 (Kleinveldjesweg). De aanvraag is <text:span text:style-name="nadrukvet">ingetrokken </text:span>op <text:span text:style-name="nadrukvet">16 oktober 2025</text:span>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49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7</meta:user-defined>
    <meta:user-defined meta:name="DCTERMS.abstract">Betreft: ingetrokken aanvraag op locatie Wijlre sectie D nummers 4152 en 4041 (Kleinveldjesweg)</meta:user-defined>
    <dc:language>nl</dc:language>
    <meta:user-defined meta:name="OVERHEIDop.locatietype/OVERHEIDop.gebiedsmarkering">Vlak</meta:user-defined>
    <meta:user-defined meta:name="DC.title">Kennisgeving ingetrokken aanvraag omgevingsvergunning, Wijlre sectie D nummers 4152 en 4041 (Kleinveldjesweg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93</meta:user-defined>
    <meta:user-defined meta:name="OVERHEIDop.GmbID/DC.identifier">gmb-2025-464993</meta:user-defined>
    <meta:user-defined meta:name="OVERHEIDop.versieInformatie"/>
  </office:meta>
</office:document-meta>
</file>