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i.v.m. bouw woonhuis aan Fons van der Heijdenstraat 28A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een woonunit i.v.m. bouw woonhuis aan Fons van der Heijdenstraat 28A 5534AV Netersel. Het kenmerk van de gemeente voor deze zaak is ZBLA2025-0018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49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93</meta:user-defined>
    <meta:user-defined meta:name="DCTERMS.abstract">tijdelijk plaatsen van een woonunit i.v.m. bouw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i.v.m. bouw woonhuis aan Fons van der Heijdenstraat 28A 5534AV Netersel</meta:user-defined>
    <meta:user-defined meta:name="DCTERMS.W3CDTF/DCTERMS.available">2025-10-28</meta:user-defined>
    <meta:user-defined meta:name="DCTERMS.W3CDTF/OVERHEIDop.jaargang">2025</meta:user-defined>
    <meta:user-defined meta:name="OVERHEIDop.publicationIssue">464991</meta:user-defined>
    <meta:user-defined meta:name="OVERHEIDop.GmbID/DC.identifier">gmb-2025-464991</meta:user-defined>
    <meta:user-defined meta:name="OVERHEIDop.versieInformatie"/>
  </office:meta>
</office:document-meta>
</file>