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Chukwuma Charles Okongwu, geboren 09-03-1999 te Onitsha (Nigeri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Chukwuma</text:span><text:span text:style-name="nadrukvet"> Charles </text:span><text:span text:style-name="nadrukvet">Okongwu</text:span></text:p>
            <text:p text:style-name="al">Geboortedatum:<text:span text:style-name="nadrukvet">0</text:span><text:span text:style-name="nadrukvet">9</text:span><text:span text:style-name="nadrukvet">-</text:span><text:span text:style-name="nadrukvet">0</text:span><text:span text:style-name="nadrukvet">3</text:span><text:span text:style-name="nadrukvet">-</text:span><text:span text:style-name="nadrukvet">1999</text:span><text:span text:style-name="nadrukvet"> te </text:span><text:span text:style-name="nadrukvet">Onitsha</text:span><text:span text:style-name="nadrukvet">(</text:span><text:span text:style-name="nadrukvet">Nigeria</text:span><text:span text:style-name="nadrukvet">)</text:span></text:p>
            <text:p text:style-name="al">Datum uitschrijving: <text:span text:style-name="nadrukvet">08</text:span><text:span text:style-name="nadrukvet">-</text:span><text:span text:style-name="nadrukvet">10</text:span><text:span text:style-name="nadrukvet">-2025</text:span></text:p>
            <text:p text:style-name="al">Datum besluit: <text:span text:style-name="nadrukvet">23</text:span><text:span text:style-name="nadrukvet">-</text:span><text:span text:style-name="nadrukvet">10</text:span><text:span text:style-name="nadrukvet">-2025</text:span></text:p>
            <text:p text:style-name="al">Publicatie datum: <text:span text:style-name="nadrukvet">28</text:span><text:span text:style-name="nadrukvet">-</text:span><text:span text:style-name="nadrukvet">10</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499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9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9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Chukwuma Charles Okongwu, geboren 09-03-1999 te Onitsha (Nigeria)</meta:user-defined>
    <meta:user-defined meta:name="DCTERMS.W3CDTF/DCTERMS.available">2025-10-28</meta:user-defined>
    <meta:user-defined meta:name="DCTERMS.W3CDTF/OVERHEIDop.jaargang">2025</meta:user-defined>
    <meta:user-defined meta:name="OVERHEIDop.publicationIssue">464990</meta:user-defined>
    <meta:user-defined meta:name="OVERHEIDop.GmbID/DC.identifier">gmb-2025-464990</meta:user-defined>
    <meta:user-defined meta:name="OVERHEIDop.versieInformatie"/>
  </office:meta>
</office:document-meta>
</file>