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op het adres Scherpenbergsebaan 15, 4721 ST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groten van een woning op het adres Scherpenbergsebaan 15, 4721 ST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3-10-2025. De gemeente neemt daarover waarschijnlijk voor 18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6498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4069</meta:user-defined>
    <dc:language>nl</dc:language>
    <meta:user-defined meta:name="OVERHEIDop.locatietype/OVERHEIDop.gebiedsmarkering">Punt</meta:user-defined>
    <meta:user-defined meta:name="DC.title">Aanvraag vergunning voor het vergroten van een woning op het adres Scherpenbergsebaan 15, 4721 ST Schijf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4989</meta:user-defined>
    <meta:user-defined meta:name="OVERHEIDop.GmbID/DC.identifier">gmb-2025-464989</meta:user-defined>
    <meta:user-defined meta:name="OVERHEIDop.versieInformatie"/>
  </office:meta>
</office:document-meta>
</file>