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andenburgstraat 3, 5402 K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aanvraag omgevingsvergunning ontvangen.</text:p>
            <text:p text:style-name="common-al">Het betreft een aanvraag op locatie Brandenburgstraat 3, 5402 KS Uden met omschrijving "kappen van 2 dode coniferen ".</text:p>
            <text:p text:style-name="common-al">De zaak is geregistreerd onder nummer 100155-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9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01552025</meta:user-defined>
    <meta:user-defined meta:name="DCTERMS.abstract">kappen van 2 dode conif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randenburgstraat 3, 5402 KS Uden</meta:user-defined>
    <meta:user-defined meta:name="DCTERMS.W3CDTF/DCTERMS.available">2025-10-28</meta:user-defined>
    <meta:user-defined meta:name="DCTERMS.W3CDTF/OVERHEIDop.jaargang">2025</meta:user-defined>
    <meta:user-defined meta:name="OVERHEIDop.publicationIssue">464979</meta:user-defined>
    <meta:user-defined meta:name="OVERHEIDop.GmbID/DC.identifier">gmb-2025-464979</meta:user-defined>
    <meta:user-defined meta:name="OVERHEIDop.versieInformatie"/>
  </office:meta>
</office:document-meta>
</file>