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reclamevoorziening op de locatie Draai 7 te Dordrecht zaaknummer 900352430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aanbrengen van een reclamevoorziening op de locatie Draai 7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1 dec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4977</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977</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977</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brengen van een reclamevoorziening op de locatie Draai 7 te Dordrecht zaaknummer 9003524305</meta:user-defined>
    <meta:user-defined meta:name="DCTERMS.W3CDTF/DCTERMS.available">2025-10-28</meta:user-defined>
    <meta:user-defined meta:name="DCTERMS.W3CDTF/OVERHEIDop.jaargang">2025</meta:user-defined>
    <meta:user-defined meta:name="OVERHEIDop.publicationIssue">464977</meta:user-defined>
    <meta:user-defined meta:name="OVERHEIDop.GmbID/DC.identifier">gmb-2025-464977</meta:user-defined>
    <meta:user-defined meta:name="OVERHEIDop.versieInformatie"/>
  </office:meta>
</office:document-meta>
</file>