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243 1012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reclame aan de gevel van het gebouw</text:p>
            <text:p text:style-name="common-al">Zaakadres: Damrak 243 1012ZJ Amsterdam</text:p>
            <text:p text:style-name="common-al">Datum ontvangst: 23-10-2025</text:p>
            <text:p text:style-name="common-al">Zaaknummer: Z2025-045138</text:p>
            <text:p text:style-name="common-al">DSO-nummer: 2025102300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97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138</meta:user-defined>
    <meta:user-defined meta:name="DCTERMS.abstract">wijzigen van reclame aan de gevel van het gebouw</meta:user-defined>
    <dc:language>nl</dc:language>
    <meta:user-defined meta:name="OVERHEIDop.locatietype/OVERHEIDop.gebiedsmarkering">Punt</meta:user-defined>
    <meta:user-defined meta:name="DC.title">Aanvraag omgevingsvergunning Damrak 243 1012ZJ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76</meta:user-defined>
    <meta:user-defined meta:name="OVERHEIDop.GmbID/DC.identifier">gmb-2025-464976</meta:user-defined>
    <meta:user-defined meta:name="OVERHEIDop.versieInformatie"/>
  </office:meta>
</office:document-meta>
</file>