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eikenbomen aan Kiefkampsweg 5-I, 8166JW Emst (137001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2 eikenbomen aan Kiefkampsweg 5-I, 8166JW Emst. </text:p>
            <text:p text:style-name="common-al">Datum aanvraag:  22-10-2025</text:p>
            <text:p text:style-name="common-al">Zaaknummer : 1370014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64974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97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97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70371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Aanvraag omgevingsvergunning voor het kappen van 2 eikenbomen aan Kiefkampsweg 5-I, 8166JW Emst (1370014)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974</meta:user-defined>
    <meta:user-defined meta:name="OVERHEIDop.GmbID/DC.identifier">gmb-2025-464974</meta:user-defined>
    <meta:user-defined meta:name="OVERHEIDop.versieInformatie"/>
  </office:meta>
</office:document-meta>
</file>