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s Marijkestraat 35 1077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, een dakopbouw en constructieve doorbraken met behoudt van de woonfunctie</text:p>
            <text:p text:style-name="common-al">Besluit: verleend</text:p>
            <text:p text:style-name="common-al">Besluit verzonden op: 23-10-2025</text:p>
            <text:p text:style-name="common-al">Zaakadres: Prinses Marijkestraat 35 1077XB Amsterdam</text:p>
            <text:p text:style-name="common-al">Zaaknummer: Z2025-004513</text:p>
            <text:p text:style-name="common-al">DSO-nummer: 20250131008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5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97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13</meta:user-defined>
    <meta:user-defined meta:name="DCTERMS.abstract">realiseren van een aanbouw met dakterras, een dakopbouw en constructieve doorbraken met behoudt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s Marijkestraat 35 1077XB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71</meta:user-defined>
    <meta:user-defined meta:name="OVERHEIDop.GmbID/DC.identifier">gmb-2025-464971</meta:user-defined>
    <meta:user-defined meta:name="OVERHEIDop.versieInformatie"/>
  </office:meta>
</office:document-meta>
</file>