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uipersstraat 8A 1074E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muurdoorbraken op de begane grond met behoud van bestemming daarvan tot één woning </text:p>
            <text:p text:style-name="common-al">Besluit: verleend</text:p>
            <text:p text:style-name="common-al">Besluit verzonden op: 23-10-2025</text:p>
            <text:p text:style-name="common-al">Zaakadres: Kuipersstraat 8A 1074EK Amsterdam</text:p>
            <text:p text:style-name="common-al">Zaaknummer: Z2025-023344</text:p>
            <text:p text:style-name="common-al">DSO-nummer: 202505300013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334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970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97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97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344</meta:user-defined>
    <meta:user-defined meta:name="DCTERMS.abstract">maken van muurdoorbraken op de begane grond met behoud van bestemming daarvan tot één wo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uipersstraat 8A 1074EK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4970</meta:user-defined>
    <meta:user-defined meta:name="OVERHEIDop.GmbID/DC.identifier">gmb-2025-464970</meta:user-defined>
    <meta:user-defined meta:name="OVERHEIDop.versieInformatie"/>
  </office:meta>
</office:document-meta>
</file>