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gelenzangstraat 15-2 1058S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groten van het bestaande dakterras aan de achterzijde van de derde verdieping</text:p>
            <text:p text:style-name="common-al">Besluit: verleend</text:p>
            <text:p text:style-name="common-al">Besluit verzonden op: 22-10-2025</text:p>
            <text:p text:style-name="common-al">Zaakadres: Vogelenzangstraat 15-2 1058SN Amsterdam</text:p>
            <text:p text:style-name="common-al">Zaaknummer: Z2025-021258</text:p>
            <text:p text:style-name="common-al">DSO-nummer: 20250515025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25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96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6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96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258</meta:user-defined>
    <meta:user-defined meta:name="DCTERMS.abstract">vervangen en vergroten van het bestaande dakterras aan de achterzijde van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gelenzangstraat 15-2 1058S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968</meta:user-defined>
    <meta:user-defined meta:name="OVERHEIDop.GmbID/DC.identifier">gmb-2025-464968</meta:user-defined>
    <meta:user-defined meta:name="OVERHEIDop.versieInformatie"/>
  </office:meta>
</office:document-meta>
</file>