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blokhut in de tuin op de locatie Prinses Marijkestraat 35 te Alblasserdam zaaknummer 9003Z-25-46780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blokhut in de tuin op de locatie Prinses Marijkestraat 3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 dec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496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6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6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blokhut in de tuin op de locatie Prinses Marijkestraat 35 te Alblasserdam zaaknummer 9003Z-25-467801</meta:user-defined>
    <meta:user-defined meta:name="DCTERMS.W3CDTF/DCTERMS.available">2025-10-28</meta:user-defined>
    <meta:user-defined meta:name="DCTERMS.W3CDTF/OVERHEIDop.jaargang">2025</meta:user-defined>
    <meta:user-defined meta:name="OVERHEIDop.publicationIssue">464966</meta:user-defined>
    <meta:user-defined meta:name="OVERHEIDop.GmbID/DC.identifier">gmb-2025-464966</meta:user-defined>
    <meta:user-defined meta:name="OVERHEIDop.versieInformatie"/>
  </office:meta>
</office:document-meta>
</file>