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drijfsruimte, Barrier 91, 6343 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</text:p>
            <text:p text:style-name="common-al">Realiseren van een bedrijfsruimte.</text:p>
            <text:p text:style-name="common-al">De aanvraag voorziet in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Locatie: Barrier 91, 6343 RA Klimmen</text:p>
            <text:p text:style-name="common-al">Dossiernummer: Z2025-0000049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omgevingsvergunning ontvangen op 23 oktober 2025. Als de omgevings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49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Aanvraag op locatie Barrier 91, 6343RA Klimmen</meta:user-defined>
    <dc:language>nl</dc:language>
    <meta:user-defined meta:name="OVERHEIDop.locatietype/OVERHEIDop.gebiedsmarkering">Vlak</meta:user-defined>
    <meta:user-defined meta:name="DC.title">Aanvraag omgevingsvergunning voor nieuwbouw bedrijfsruimte, Barrier 91, 6343 RA Kli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59</meta:user-defined>
    <meta:user-defined meta:name="OVERHEIDop.GmbID/DC.identifier">gmb-2025-464959</meta:user-defined>
    <meta:user-defined meta:name="OVERHEIDop.versieInformatie"/>
  </office:meta>
</office:document-meta>
</file>