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eeuwstraat 5408 PJ Volkel, Vloetstraat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5 een besluit genomen op de aanvraag voor een omgevingsvergunning met zaaknummer <text:span text:style-name="nadrukvet">79348-2025</text:span>.</text:p>
            <text:p text:style-name="common-al">De zaak betreft locatie Leeuwstraat 5408 PJ Volkel, Vloetstraat 5408 PH Volkel en heeft de omschrijving het "graven van wadi's onder hoogspanningskabels in archeologisch gebied". De vergunning is verleend.</text:p>
            <text:p text:style-name="common-al">Het besluit betreft de volgende onderdelen:</text:p>
            <text:list text:style-name="id1-3-2-1-1-4">
              <text:list-item text:style-override="id1-3-2-1-1-4-1">
                <text:number>-</text:number>
                <text:p text:style-name="al"/>
                <text:p text:style-name="al">Werk, niet zijnde bouwwerk, of werkzaamheid uitvoeren</text:p>
              </text:list-item>
            </text:list>
            <text:p text:style-name="common-al"/>
            <text:p text:style-name="common-al">Het besluit is verzonden op: 23-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495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5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5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93482025</meta:user-defined>
    <meta:user-defined meta:name="DCTERMS.abstract">graven van wadi's onder hoogspanningskabels in archeologisch gebie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Leeuwstraat 5408 PJ Volkel, Vloetstraat 5408 PH Volkel</meta:user-defined>
    <meta:user-defined meta:name="DCTERMS.W3CDTF/DCTERMS.available">2025-10-28</meta:user-defined>
    <meta:user-defined meta:name="DCTERMS.W3CDTF/OVERHEIDop.jaargang">2025</meta:user-defined>
    <meta:user-defined meta:name="OVERHEIDop.publicationIssue">464958</meta:user-defined>
    <meta:user-defined meta:name="OVERHEIDop.GmbID/DC.identifier">gmb-2025-464958</meta:user-defined>
    <meta:user-defined meta:name="OVERHEIDop.versieInformatie"/>
  </office:meta>
</office:document-meta>
</file>