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e romneyloods aan de Hilaerdermieden 4, 9027 BB Hilaard (OV-2025-03330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tijdelijke romneyloods aan de Hilaerdermieden 4, 9027 BB Hilaard. Bij ons geregistreerd onder kenmerk: OV-2025-03330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3-10-2025. De gemeente Leeuwarden neemt daarover waarschijnlijk voor 18-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495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5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5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306</meta:user-defined>
    <dc:language>nl</dc:language>
    <meta:user-defined meta:name="OVERHEIDop.locatietype/OVERHEIDop.gebiedsmarkering">Punt</meta:user-defined>
    <meta:user-defined meta:name="DC.title">Aanvraag omgevingsvergunning voor het plaatsen van een tijdelijke romneyloods aan de Hilaerdermieden 4, 9027 BB Hilaard (OV-2025-033306)</meta:user-defined>
    <meta:user-defined meta:name="DCTERMS.W3CDTF/DCTERMS.available">2025-10-28</meta:user-defined>
    <meta:user-defined meta:name="DCTERMS.W3CDTF/OVERHEIDop.jaargang">2025</meta:user-defined>
    <meta:user-defined meta:name="OVERHEIDop.publicationIssue">464956</meta:user-defined>
    <meta:user-defined meta:name="OVERHEIDop.GmbID/DC.identifier">gmb-2025-464956</meta:user-defined>
    <meta:user-defined meta:name="OVERHEIDop.versieInformatie"/>
  </office:meta>
</office:document-meta>
</file>