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2e Sweelinckstraat 85, 2517 GT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inkel met woning 2e Sweelinckstraat 85 door het vervangen van de kozijnen met dubbelglas houten kozijnen</text:p>
            <text:p text:style-name="common-al">
            <text:span text:style-name="nadrukvet">Ons kenmerk</text:span>: VTH2025-33163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2e Sweelinckstraat 85, 2517 GT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9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63</meta:user-defined>
    <meta:user-defined meta:name="DCTERMS.abstract">het veranderen van de gevel van de winkel met woning 2e Sweelinckstraat 85 door het vervangen van de kozijnen met dubbelglas houten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2e Sweelinckstraat 85, 2517 GT te ‘s-Gravenhage</meta:user-defined>
    <meta:user-defined meta:name="DCTERMS.W3CDTF/DCTERMS.available">2025-10-28</meta:user-defined>
    <meta:user-defined meta:name="DCTERMS.W3CDTF/OVERHEIDop.jaargang">2025</meta:user-defined>
    <meta:user-defined meta:name="OVERHEIDop.externeBijlage">VTH2025-33163 - 2e Sweelinckstraat 85|exb-2025-38665</meta:user-defined>
    <meta:user-defined meta:name="OVERHEIDop.publicationIssue">464954</meta:user-defined>
    <meta:user-defined meta:name="OVERHEIDop.GmbID/DC.identifier">gmb-2025-464954</meta:user-defined>
    <meta:user-defined meta:name="OVERHEIDop.versieInformatie"/>
  </office:meta>
</office:document-meta>
</file>