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, Nekkerweg 72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5 besloten de aanvraag beschikking behandelen Omgevingswet voor Nekkerweg 72, 1461L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de bestaande dam</text:p>
              </text:list-item>
            </text:list>
            <text:p text:style-name="common-al">de verzenddatum van de beschikking is 24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95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5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3</meta:user-defined>
    <meta:user-defined meta:name="DCTERMS.abstract">Betreft:  besluit op locatie Nekkerweg 72, 1461LE Zuidoostbeemster</meta:user-defined>
    <dc:language>nl</dc:language>
    <meta:user-defined meta:name="DC.title">Toestemming voor het project aanleg dam, Nekkerweg 72, 1461LE Zuidoostbeemster</meta:user-defined>
    <meta:user-defined meta:name="OVERHEIDop.datumEindeReactietermijn">2025-12-05</meta:user-defined>
    <meta:user-defined meta:name="OVERHEIDop.terinzageleggingBG">https://jeleefomgeving.nl/inzien/001801582/5c94ecb5-2f8e-43af-9e16-103be28051fb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664</meta:user-defined>
    <meta:user-defined meta:name="OVERHEIDop.publicationIssue">464952</meta:user-defined>
    <meta:user-defined meta:name="OVERHEIDop.GmbID/DC.identifier">gmb-2025-464952</meta:user-defined>
    <meta:user-defined meta:name="OVERHEIDop.versieInformatie"/>
  </office:meta>
</office:document-meta>
</file>