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adkamerraam in de voorgevel aan Waterlaat 6, 5171 V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laat 6, 5171 VX Kaatsheuvel,</text:span> het realiseren van een badkamerraam in de voorgevel (0809Z2504007 ontvangen 02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9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007</meta:user-defined>
    <dc:language>nl</dc:language>
    <meta:user-defined meta:name="OVERHEIDop.locatietype/OVERHEIDop.gebiedsmarkering">Punt</meta:user-defined>
    <meta:user-defined meta:name="DC.title">Aanvraag vergunning voor het realiseren van een badkamerraam in de voorgevel aan Waterlaat 6, 5171 VX Kaatsheuv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95</meta:user-defined>
    <meta:user-defined meta:name="OVERHEIDop.GmbID/DC.identifier">gmb-2025-46495</meta:user-defined>
    <meta:user-defined meta:name="OVERHEIDop.versieInformatie"/>
  </office:meta>
</office:document-meta>
</file>