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rinrichting bovenbouw en aanleg gescheiden rioolstelsel, Pastoor Sartonstraat, Van Tillstraat en Dr. Hermanstraat te Valkenburg. </text:p>
      <text:section text:name="zakelijke-mededeling_id1-3-2" text:style-name="zakelijke-mededeling">
        <text:section text:name="zakelijke-mededeling-tekst_id1-3-2-1" text:style-name="zakelijke-mededeling-tekst">
          <text:section text:name="tekst_id1-3-2-1-1" text:style-name="tekst">
            <text:p text:style-name="common-al">Op 17 oktober 2025 is een aanvraag ontvangen voor herinrichting bovenbouw en aanleg gescheiden rioolstelsel op locatie Pastoor Sartonstraat, Van Tillstraat en Dr. Hermanstraat te Valkenburg.. De aanvraag is geregistreerd onder zaaknummer Z2025-0000155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6494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4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4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50</meta:user-defined>
    <meta:user-defined meta:name="DCTERMS.abstract">Betreft: Aanvraag op locatie Pastoor Sartonstraat, Van Tillstraat en Dr. Hermanstraat te Valkenburg.</meta:user-defined>
    <dc:language>nl</dc:language>
    <meta:user-defined meta:name="OVERHEIDop.locatietype/OVERHEIDop.gebiedsmarkering">Vlak</meta:user-defined>
    <meta:user-defined meta:name="DC.title">Kennisgeving ontvangst aanvraag herinrichting bovenbouw en aanleg gescheiden rioolstelsel, Pastoor Sartonstraat, Van Tillstraat en Dr. Hermanstraat te Valkenburg.</meta:user-defined>
    <meta:user-defined meta:name="DCTERMS.W3CDTF/DCTERMS.available">2025-10-28</meta:user-defined>
    <meta:user-defined meta:name="DCTERMS.W3CDTF/OVERHEIDop.jaargang">2025</meta:user-defined>
    <meta:user-defined meta:name="OVERHEIDop.publicationIssue">464949</meta:user-defined>
    <meta:user-defined meta:name="OVERHEIDop.GmbID/DC.identifier">gmb-2025-464949</meta:user-defined>
    <meta:user-defined meta:name="OVERHEIDop.versieInformatie"/>
  </office:meta>
</office:document-meta>
</file>