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bestaande in- en uitrit, Heerlerweg 188, 6367 A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</text:p>
            <text:p text:style-name="common-al">Het verbreden van de bestaande in- en uitrit. </text:p>
            <text:p text:style-name="common-al">De aanvraag voorziet in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Locatie: Heerlerweg 188, 6367 AJ Voerendaal</text:p>
            <text:p text:style-name="common-al">Dossiernummer: Z2025-0000049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3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494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95</meta:user-defined>
    <meta:user-defined meta:name="DCTERMS.abstract">Betreft: Aanvraag op locatie Heerlerweg 188, 6367AJ Voer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bestaande in- en uitrit, Heerlerweg 188, 6367 AJ Voerendaa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44</meta:user-defined>
    <meta:user-defined meta:name="OVERHEIDop.GmbID/DC.identifier">gmb-2025-464944</meta:user-defined>
    <meta:user-defined meta:name="OVERHEIDop.versieInformatie"/>
  </office:meta>
</office:document-meta>
</file>