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bijbehorend bouwwerk aan Distel 28 5527K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0-2025 een omgevingsvergunning verleend. De gemeente geeft hiermee toestemming voor het oprichten van een bijbehorend bouwwerk aan Distel 28 5527KC Hapert. Het kenmerk van de gemeente voor deze zaak is ZBLA2025-0018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49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02</meta:user-defined>
    <meta:user-defined meta:name="DCTERMS.abstract">oprichten van een bijbehorend bouwwerk</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bijbehorend bouwwerk aan Distel 28 5527KC Hapert</meta:user-defined>
    <meta:user-defined meta:name="DCTERMS.W3CDTF/DCTERMS.available">2025-10-28</meta:user-defined>
    <meta:user-defined meta:name="DCTERMS.W3CDTF/OVERHEIDop.jaargang">2025</meta:user-defined>
    <meta:user-defined meta:name="OVERHEIDop.publicationIssue">464938</meta:user-defined>
    <meta:user-defined meta:name="OVERHEIDop.GmbID/DC.identifier">gmb-2025-464938</meta:user-defined>
    <meta:user-defined meta:name="OVERHEIDop.versieInformatie"/>
  </office:meta>
</office:document-meta>
</file>